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Listenabsatz" style:list-style-name="LFO1" style:family="paragraph">
      <style:text-properties style:font-name="Calibri"/>
    </style:style>
    <style:style style:name="P27" style:parent-style-name="Listenabsatz" style:list-style-name="LFO1" style:family="paragraph">
      <style:text-properties style:font-name="Calibri"/>
    </style:style>
    <style:style style:name="P28" style:parent-style-name="Listenabsatz" style:list-style-name="LFO1" style:family="paragraph">
      <style:text-properties style:font-name="Calibri"/>
    </style:style>
    <style:style style:name="P29" style:parent-style-name="Listenabsatz" style:list-style-name="LFO1" style:family="paragraph">
      <style:text-properties style:font-name="Calibri"/>
    </style:style>
    <style:style style:name="P30" style:parent-style-name="Listenabsatz" style:family="paragraph">
      <style:text-properties style:font-name="Calibri"/>
    </style:style>
    <style:style style:name="P31" style:parent-style-name="Listenabsatz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Listenabsatz" style:list-style-name="LFO2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</office:automatic-styles>
  <office:body>
    <office:text text:use-soft-page-breaks="true">
      <text:p text:style-name="P1">Protokoll AStA-Plenum<text:s/>28.01.25.</text:p>
      <text:p text:style-name="P2">1. Beschlussfähigkeit festgestellt:<text:s/>8<text:s/>Referate + Vorstand, 13<text:s/>Stimmberechtigte anwesend<text:s/></text:p>
      <text:p text:style-name="P3"/>
      <text:p text:style-name="P4">2. Protokoll zur letzten Sitzung:<text:s/>12 Fürstimmen,1 Enthaltung</text:p>
      <text:p text:style-name="P5"/>
      <text:p text:style-name="P6">3. Tagesordnung: einstimmig angenommen</text:p>
      <text:p text:style-name="P7"/>
      <text:p text:style-name="P8">4. HSG-Anträge</text:p>
      <text:p text:style-name="P9"/>
      <text:p text:style-name="P10">Paul für die Falken Marburg (sozialistischer Kinder- und Jugendverband). Machen ehrenamtlich politische Vorträge/Lesekreise usw. für Studierende &amp; Kinder- und Jugendarbeit. <text:s/>Sind unabhängig von Bundesverband aktiv. HG könnte helfen mehr Studierende zu erreichen.<text:s/></text:p>
      <text:p text:style-name="P11"/>
      <text:p text:style-name="P12">Abstimmung:</text:p>
      <text:p text:style-name="P13">Dafür: 8</text:p>
      <text:p text:style-name="P14">Dagegen: -</text:p>
      <text:p text:style-name="P15">Enthaltung: 5</text:p>
      <text:p text:style-name="P16"/>
      <text:p text:style-name="P17">Als HG anerkannt.</text:p>
      <text:p text:style-name="P18"/>
      <text:p text:style-name="P19">5. Finanzanträge</text:p>
      <text:p text:style-name="P20">-</text:p>
      <text:p text:style-name="P21"/>
      <text:p text:style-name="P22"/>
      <text:p text:style-name="P23"/>
      <text:p text:style-name="P24">6. Berichte und Mitteilungen:</text:p>
      <text:p text:style-name="P25"/>
      <text:list text:style-name="LFO1" text:continue-numbering="true">
        <text:list-item>
          <text:p text:style-name="P26">Finanzen: Gerade keine Buchhaltung vorhanden, Ausschreibung für den 1.3. steht.<text:s/>Aktuell machen Viktoria und Ayla die Buchhaltung, deshalb dauert alles grade etwas länger. Externe Finanzanträge werden bis März noch zurückgewiesen. Interne werden angenommen &amp; besprochen, allerdings erst ab März ausgezahlt.<text:s/></text:p>
        </text:list-item>
        <text:list-item>
          <text:p text:style-name="P27">Umfragen dürfen aktuell nicht über allgemeinen Studentsverteiler verschickt werden, aber über Umfragenverteiler.<text:s/></text:p>
        </text:list-item>
        <text:list-item>
          <text:p text:style-name="P28">Entwicklungen zu Studierendenhaus: Aktuell findet Bedarfanalyse &amp; Auswertung von Ergebnissen statt. Menschen von Gebäudemanagement sind jetzt auch Teil des Projekts. Prognose: Wegen finanzieller Lage der Uni kommt es in den nächsten 2 Jahren erstmal nicht zustande, es wird aber weiter daran gearbeitet.</text:p>
        </text:list-item>
        <text:list-item>
          <text:p text:style-name="P29">Referat für Demokratieförderung plant Veranstaltung und braucht Ort -&gt; Seminargebäude Pilgrimstein usw.<text:s/></text:p>
        </text:list-item>
      </text:list>
      <text:p text:style-name="P30"/>
      <text:p text:style-name="P31"/>
      <text:p text:style-name="P32">7. Sonstiges</text:p>
      <text:list text:style-name="LFO2" text:continue-numbering="true">
        <text:list-item>
          <text:p text:style-name="P33">AStA-Schriftzug am AStA -&gt; Sommerprojekt. Haus steht unter Denkmalschutz<text:s/>(wieso auch immer). Türe könnte foliert werden. Plane könnte bedruckt werden<text:s/>oder Transpi gemalt werden, vom Dach abgehangen werden (könnte trotzdem noch Problem sein wegen Denkmalschutz). Blöcke in Rasenfläche und es daran befestigen. Viktoria und Max recherchieren &amp; messen aus &amp; tragen Informationen in nächstes Plenum.<text:s/></text:p>
        </text:list-item>
      </text:list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a He</meta:initial-creator>
    <dc:creator>Sia He</dc:creator>
    <meta:creation-date>2025-01-28T18:01:00Z</meta:creation-date>
    <dc:date>2025-01-28T18:01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868" meta:row-count="13" meta:non-whitespace-character-count="1615"/>
  </office:meta>
</office:document-meta>
</file>