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officeooo:rsid="0015dc4a" officeooo:paragraph-rsid="0015dc4a"/>
    </style:style>
    <style:style style:name="P2" style:family="paragraph" style:parent-style-name="Standard">
      <style:text-properties style:font-name="Calibri" officeooo:rsid="0015dc4a" officeooo:paragraph-rsid="00168ba2"/>
    </style:style>
    <style:style style:name="P3" style:family="paragraph" style:parent-style-name="Standard">
      <style:text-properties style:font-name="Calibri" fo:font-weight="bold" officeooo:rsid="0015dc4a" officeooo:paragraph-rsid="0015dc4a" style:font-weight-asian="bold" style:font-weight-complex="bold"/>
    </style:style>
    <style:style style:name="P4" style:family="paragraph" style:parent-style-name="Standard">
      <style:text-properties style:font-name="Calibri" officeooo:rsid="0017383c" officeooo:paragraph-rsid="0017383c"/>
    </style:style>
    <style:style style:name="P5" style:family="paragraph" style:parent-style-name="Standard">
      <style:text-properties style:font-name="Calibri" officeooo:rsid="00186660" officeooo:paragraph-rsid="00186660"/>
    </style:style>
    <style:style style:name="P6" style:family="paragraph" style:parent-style-name="Standard">
      <style:text-properties style:font-name="Calibri" officeooo:rsid="0018b490" officeooo:paragraph-rsid="0018b490"/>
    </style:style>
    <style:style style:name="P7" style:family="paragraph" style:parent-style-name="Standard">
      <style:text-properties style:font-name="Calibri" officeooo:rsid="0018b490" officeooo:paragraph-rsid="00193461"/>
    </style:style>
    <style:style style:name="P8" style:family="paragraph" style:parent-style-name="Standard">
      <style:text-properties style:font-name="Calibri" officeooo:rsid="00193461" officeooo:paragraph-rsid="00193461"/>
    </style:style>
    <style:style style:name="P9" style:family="paragraph" style:parent-style-name="Standard">
      <style:text-properties style:font-name="Calibri" officeooo:rsid="001b3e42" officeooo:paragraph-rsid="001b3e42"/>
    </style:style>
    <style:style style:name="P10" style:family="paragraph" style:parent-style-name="Standard">
      <style:text-properties style:font-name="Calibri" officeooo:rsid="001b3e42" officeooo:paragraph-rsid="001c8cff"/>
    </style:style>
    <style:style style:name="P11" style:family="paragraph" style:parent-style-name="Standard">
      <style:text-properties style:font-name="Calibri" officeooo:rsid="001c8cff" officeooo:paragraph-rsid="001c8cff"/>
    </style:style>
    <style:style style:name="P12" style:family="paragraph" style:parent-style-name="Standard">
      <style:text-properties style:font-name="Calibri" officeooo:rsid="001cfee2" officeooo:paragraph-rsid="001cfee2"/>
    </style:style>
    <style:style style:name="P13" style:family="paragraph" style:parent-style-name="Standard">
      <style:text-properties style:font-name="Calibri" officeooo:rsid="001f6fb9" officeooo:paragraph-rsid="001f6fb9"/>
    </style:style>
    <style:style style:name="P14" style:family="paragraph" style:parent-style-name="Standard">
      <style:text-properties style:font-name="Calibri" officeooo:rsid="00207836" officeooo:paragraph-rsid="00207836"/>
    </style:style>
    <style:style style:name="P15" style:family="paragraph" style:parent-style-name="Standard">
      <style:text-properties style:font-name="Calibri" officeooo:rsid="00223488" officeooo:paragraph-rsid="00223488"/>
    </style:style>
    <style:style style:name="P16" style:family="paragraph" style:parent-style-name="Standard">
      <style:text-properties style:font-name="Calibri" officeooo:rsid="0023885a" officeooo:paragraph-rsid="0023885a"/>
    </style:style>
    <style:style style:name="P17" style:family="paragraph" style:parent-style-name="Standard">
      <style:text-properties style:font-name="Calibri" officeooo:rsid="0023a477" officeooo:paragraph-rsid="0023a477"/>
    </style:style>
    <style:style style:name="T1" style:family="text">
      <style:text-properties officeooo:rsid="00168ba2"/>
    </style:style>
    <style:style style:name="T2" style:family="text">
      <style:text-properties officeooo:rsid="0017383c"/>
    </style:style>
    <style:style style:name="T3" style:family="text">
      <style:text-properties officeooo:rsid="00186660"/>
    </style:style>
    <style:style style:name="T4" style:family="text">
      <style:text-properties fo:color="#999999" loext:opacity="100%"/>
    </style:style>
    <style:style style:name="T5" style:family="text">
      <style:text-properties officeooo:rsid="00193461"/>
    </style:style>
    <style:style style:name="T6" style:family="text">
      <style:text-properties officeooo:rsid="001a97af"/>
    </style:style>
    <style:style style:name="T7" style:family="text">
      <style:text-properties officeooo:rsid="001b3e42"/>
    </style:style>
    <style:style style:name="T8" style:family="text">
      <style:text-properties officeooo:rsid="001c8cff"/>
    </style:style>
    <style:style style:name="T9" style:family="text">
      <style:text-properties officeooo:rsid="001cfee2"/>
    </style:style>
    <style:style style:name="T10" style:family="text">
      <style:text-properties officeooo:rsid="001d9c3d"/>
    </style:style>
    <style:style style:name="T11" style:family="text">
      <style:text-properties officeooo:rsid="001dba99"/>
    </style:style>
    <style:style style:name="T12" style:family="text">
      <style:text-properties officeooo:rsid="001e44f5"/>
    </style:style>
    <style:style style:name="T13" style:family="text">
      <style:text-properties officeooo:rsid="00207836"/>
    </style:style>
    <style:style style:name="T14" style:family="text">
      <style:text-properties officeooo:rsid="002388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tokoll AStA-Plenum 10.12. </text:p>
      <text:p text:style-name="P1"/>
      <text:p text:style-name="P1">1. Beschlussfähigkeit festgestellt: 8 Referate + Vorstand, 16 Stimmberechtigte anwesend (+1 später)</text:p>
      <text:p text:style-name="P1"/>
      <text:p text:style-name="P1">2. Protokoll zur letzten Sitzung: einstimmig angenommen. Anmerkung: Liste wird vom Vorstand geführt, wer Protokoll schreibt.</text:p>
      <text:p text:style-name="P1"/>
      <text:p text:style-name="P1">3. Tagesordnung: einstimmig angenommen</text:p>
      <text:p text:style-name="P1"/>
      <text:p text:style-name="P1">4. <text:span text:style-name="T5">HSG-</text:span>Anträge</text:p>
      <text:p text:style-name="P1"/>
      <text:p text:style-name="P2">Studi-Pop-Chor: 2 Leute stellen sich vor, 130 Personen im Chor, <text:span text:style-name="T1">ehrenamtlich organisiert, 5 Personen im Vorstand, bieten Schnupperstunden an, positive Resonanz in der Studierendenschaft, Hörsaal unter Vorbehalt gewährt, dass der Chor zu HSG wird, keine Aufnahmeverfahren oder Vorsingen etc., über Whatsapp-Gruppe kommunizieren, Spendenfinanziert</text:span></text:p>
      <text:p text:style-name="P5">angenommen mit 16 dafür und 1 Enthaltung </text:p>
      <text:p text:style-name="P2"/>
      <text:p text:style-name="P2"><text:span text:style-name="T1">Intersocial e.V.: 2 Leute da, im Vorstand zu dritt, insgesamt 7 Mitglieder, haben im Sommer Verein gegründet, Plattform gegründet, um Nachfolge und Generationenwechsel in sozialen Initiativen zu gewährleisten, soziales Engagement für Studis leichter zugänglich machen, nicht nur studentische Gruppen an der Uni, sondern auch weiter Vereine in MR perspektivisch, wollen social media machen, zusammen mit Matix</text:span><text:span text:style-name="T3">(=start-up-Beratung)</text:span><text:span text:style-name="T1"> entwickelt, wollen über ambassador Öffentlichkeitsarbeit machen, zB aus den einzelnen Fachbereichen, Abgrenzung zu marburg-hilft: wollen Fokus auf Studierende richten, </text:span><text:span text:style-name="T2">Bsp: flink, legal-techlab, wie so eine Art linked-in, </text:span><text:span text:style-name="T3">studentisvhe unternehmensberatung</text:span></text:p>
      <text:p text:style-name="P4">Gruppen sollen sich selbst listen lassen, erstmal wollen die Leute selbst proaktiv auf die Gruppen zugehen, wollen online-Auftritte für Inis gewährleisten </text:p>
      <text:p text:style-name="P6">viel Diskussionsbedarf </text:p>
      <text:p text:style-name="P7">Einwand von Viktoria bzgl. man darf nicht primär eigenützige unternehmerische Interessen verfolgen (das ist Voraussetzung für Anerkennung als HSG)</text:p>
      <text:p text:style-name="P7"><text:span text:style-name="T5">→ Abstimmung: 4 mal ja, 4 dagegen, 9 Enthaltungen</text:span></text:p>
      <text:p text:style-name="P8">dazusagen bei Ablehnung, dass sie sich gerne nochmal melden können, wenn sie ein fertig ausgearbeites Konzept haben <text:span text:style-name="T4"><text:s/></text:span></text:p>
      <text:p text:style-name="P4"/>
      <text:p text:style-name="P4">Gruppe BRUKs: Wiederanerkennung, mehr so wie eine peer-group, gegenseitiger Support, Begleitung und interne gegenseitige hilfeleistung, eher weniger öffentlich Veranstaltungen </text:p>
      <text:p text:style-name="P8">→ einstimmig anerkannt</text:p>
      <text:p text:style-name="P4"/>
      <text:p text:style-name="P5">Falken: <text:span text:style-name="T5">die Leute sollen nochmal kommen und sich vorstellen </text:span></text:p>
      <text:p text:style-name="P5"/>
      <text:p text:style-name="P8">5. Finanzanträge: nur interne</text:p>
      <text:p text:style-name="P8"/>
      <text:p text:style-name="P8">Antifa-Ref: Vortrag zu deutscher Burschenschaft, 2010 Burschis von rechts nach rechtsextrem, Antragshöhe: 150€ insg. Für Honorar, Resonanz sehr gut, 80 Leute waren da und Raum zu klein</text:p>
      <text:p text:style-name="P8">→ mit 17 Stimmen einstimmig angenommen </text:p>
      <text:p text:style-name="P8"/>
      <text:p text:style-name="P8">Marburg-Bildungsprotest: <text:span text:style-name="T6">Kostenaufstellung fehlt, 490€ ist viel für Druckkosten, andere Inis und Organisationen noch involviert - 5 min Pause – aktualisierte Summe: 365,45€</text:span></text:p>
      <text:p text:style-name="P8"><text:soft-page-break/>→ <text:span text:style-name="T7">mit 16 ja und einer Enthaltung angenommen </text:span></text:p>
      <text:p text:style-name="P8"/>
      <text:p text:style-name="P9">fair-Teiler: Antrag wird verschoben </text:p>
      <text:p text:style-name="P9">→ <text:span text:style-name="T9">selbes Verfahren, alle Rechnungen usw unter Vorbehalt</text:span></text:p>
      <text:p text:style-name="P12">beantragt: 849,61€ </text:p>
      <text:p text:style-name="P12">→ <text:span text:style-name="T10">einstimmig angenommen unter Vorbehalt</text:span></text:p>
      <text:p text:style-name="P9"/>
      <text:p text:style-name="P9">MHG-Fußball-Antrag: nicht fristgerecht eingereicht → deswegen abgelehnt </text:p>
      <text:p text:style-name="P9">→ <text:span text:style-name="T11">es wird diskutiert, ob wir den doch noch behandeln wollen, weil letztes Plenum dieses Jahr, drei-Wochen-Frist vor Veranstaltung</text:span></text:p>
      <text:p text:style-name="P9">→ <text:span text:style-name="T11">Abstimmung, ob wir jetzt darüber abstimmen: ja </text:span></text:p>
      <text:p text:style-name="P9">→ <text:span text:style-name="T11">Vorschläge: 500€, 400€, 275€, 0€</text:span></text:p>
      <text:p text:style-name="P9">„<text:span text:style-name="T12">Für Brüder“ und mit 15€-Teilnahmegebühr, kein studentischer Bezug</text:span></text:p>
      <text:p text:style-name="P9">→ <text:span text:style-name="T12">einstimmig abgelehnt mit 13 Stimmen </text:span></text:p>
      <text:p text:style-name="P9"/>
      <text:p text:style-name="P10">Antifa-Ref: Widersetzen-Busreise, fürs nächste Jahr: gibt noch keinen Haushalt, Geld noch nicht da, <text:span text:style-name="T8">Höhe 2000€ ist über </text:span>1/12-Regel <text:span text:style-name="T8">(jeden Monat max 1333€)</text:span>, vorerst können wir für das nächste Jahr keine Auszahlungen gewährleistet werden <text:span text:style-name="T8">(wahrscheinlich mehrere Monate lang)</text:span>, Finanzanträge und Projektmittel müssen pausiert werden für einige Monate</text:p>
      <text:p text:style-name="P10"><text:span text:style-name="T8">Idee von Johanna: im Notfall vorstrecken und ggf. später rückwirkend auszahlen wird in Erwägung gezogen, wird extern geprüft</text:span></text:p>
      <text:p text:style-name="P10">→ <text:span text:style-name="T8">Rechnung dieses Jahr ausstellen, </text:span><text:span text:style-name="T9">muss aber nochmal abgeklärt werden, ob das alles so geht</text:span></text:p>
      <text:p text:style-name="P11">5.1. Aktionstraining</text:p>
      <text:p text:style-name="P12">Bus + Werbematerial </text:p>
      <text:p text:style-name="P12">Abfahrt: 24 Uhr ca. </text:p>
      <text:p text:style-name="P12">muss auch gebucht werden und alles </text:p>
      <text:p text:style-name="P12">→ einstimmig angenommen (unter Vorbehalt) </text:p>
      <text:p text:style-name="P12"/>
      <text:p text:style-name="P13">6. Berichte und Mitteilungen:</text:p>
      <text:p text:style-name="P13"/>
      <text:p text:style-name="P13">Vorstand: Petition gegen die Stud-Werk-Beitragserhöhung (10€) an Studwerk und Präsidium und Landesregierung </text:p>
      <text:p text:style-name="P13"/>
      <text:p text:style-name="P13">Alvand: WuF Freiraumprojekt für unser neues Haus, Resolution aus der letzten Legislatur, DH2 (hat aber nur 200m2 Grundfläche, das ist weniger, als was wir grade im Asta haben) → lieber Schäferbau bei UB und altem Botanischen Garten, es wird sich mehr Konsens und support aus dem Asta / Asta-Vorstand gewünscht </text:p>
      <text:p text:style-name="P13"/>
      <text:p text:style-name="P13">Alexander: schön, dass die Arbeit im HoKuWi weitergehen kann, Queerfilm-Reihe: <text:span text:style-name="T13">diesen Do nächster Film, dann gehts am 16.1. weiter, 10.3. (bis 7.5.) Ausstellungseröffnung im Rathaus zu Rosa Winkel</text:span></text:p>
      <text:p text:style-name="P14">Appell an Vorstand: Veranstaltungen bitte auf Startseite und insta</text:p>
      <text:p text:style-name="P14"/>
      <text:p text:style-name="P15">Viktoria: Rundmail Verkehrsreferat: asta Marburg Umfrage auf ilias im studentischen Arbeitsbereich, ilias-Kurs 2.500 Mitglieder, soll wahrscheinlich in Zukunft regelmäßiger gemacht werden, theoretisch kann auch noch genutzt werden für andere Umfragen</text:p>
      <text:p text:style-name="P15"/>
      <text:p text:style-name="P15">Dani: Update AG studentisch Wohnen: trifft sich alle 2 Wochen mit Stadt, Studwerk und International Office, letztes Semester gegründet mit Ziel zB Notunterkünfte stellen, internationale <text:soft-page-break/>Studierende und Menschen ohne Wohnung in MR unterstützen, erstes Treffen im April: Gästehaus der Uni könnte Anmeldemöglichkeiten anbieten, um bürokratische Hürden zumindest abzubauen, Stadt sagt das zu, Studiwerk sagt aber, dass das nicht funkltioniert/stellt sich quer, Support von anderen Referentis angefragt, falls sich da keine Lösung finden lässt, </text:p>
      <text:p text:style-name="P15"/>
      <text:p text:style-name="P15">Jules: <text:span text:style-name="T14">Referatsarbeit im Umweltreferat läuft (außer typo3), kampagne mit solaranlagen für rojava, Türkei Angriffe auf kurdische Gebiete/Rojava → Demo am Freitag um 17:30 Uhr am Hbf </text:span></text:p>
      <text:p text:style-name="P16">+ morgen 16 Uhr Planungstreffen für Demo</text:p>
      <text:p text:style-name="P16"/>
      <text:p text:style-name="P17">Maximilian: Vorschlag instagram-Gruppe für Asta-Referate + autonome Referate, Maximilian erstellt Gruppe</text:p>
      <text:p text:style-name="P17"/>
      <text:p text:style-name="P17"/>
      <text:p text:style-name="P12"/>
      <text:p text:style-name="P12"/>
      <text:p text:style-name="P12"/>
      <text:p text:style-name="P10"/>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10T18:06:20.894000000</meta:creation-date>
    <dc:date>2024-12-10T20:47:37.808000000</dc:date>
    <meta:editing-duration>PT16M41S</meta:editing-duration>
    <meta:editing-cycles>5</meta:editing-cycles>
    <meta:generator>LibreOffice/7.2.1.2$Windows_X86_64 LibreOffice_project/87b77fad49947c1441b67c559c339af8f3517e22</meta:generator>
    <meta:document-statistic meta:table-count="0" meta:image-count="0" meta:object-count="0" meta:page-count="3" meta:paragraph-count="49" meta:word-count="759" meta:character-count="5649" meta:non-whitespace-character-count="4915"/>
  </office:meta>
</office:document-meta>
</file>