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" officeooo:rsid="0007570f" officeooo:paragraph-rsid="0007570f"/>
    </style:style>
    <style:style style:name="P2" style:family="paragraph" style:parent-style-name="Standard">
      <style:text-properties style:font-name="Calibri" officeooo:rsid="0007570f" officeooo:paragraph-rsid="000894b4"/>
    </style:style>
    <style:style style:name="P3" style:family="paragraph" style:parent-style-name="Standard">
      <style:text-properties style:font-name="Calibri" fo:font-weight="bold" officeooo:rsid="0007570f" officeooo:paragraph-rsid="0007570f" style:font-weight-asian="bold" style:font-weight-complex="bold"/>
    </style:style>
    <style:style style:name="P4" style:family="paragraph" style:parent-style-name="Standard">
      <style:text-properties style:font-name="Calibri" officeooo:rsid="000894b4" officeooo:paragraph-rsid="000894b4"/>
    </style:style>
    <style:style style:name="P5" style:family="paragraph" style:parent-style-name="Standard">
      <style:text-properties style:font-name="Calibri" officeooo:rsid="0008d72f" officeooo:paragraph-rsid="0008d72f"/>
    </style:style>
    <style:style style:name="P6" style:family="paragraph" style:parent-style-name="Standard">
      <style:text-properties style:font-name="Calibri" officeooo:rsid="000ab43a" officeooo:paragraph-rsid="000ab43a"/>
    </style:style>
    <style:style style:name="P7" style:family="paragraph" style:parent-style-name="Standard">
      <style:text-properties style:font-name="Calibri" officeooo:rsid="000bd868" officeooo:paragraph-rsid="000bd868"/>
    </style:style>
    <style:style style:name="P8" style:family="paragraph" style:parent-style-name="Standard">
      <style:text-properties officeooo:rsid="0007570f" officeooo:paragraph-rsid="0007570f"/>
    </style:style>
    <style:style style:name="P9" style:family="paragraph" style:parent-style-name="Standard" style:list-style-name="L1">
      <style:text-properties officeooo:paragraph-rsid="0007570f"/>
    </style:style>
    <style:style style:name="P10" style:family="paragraph" style:parent-style-name="Standard" style:list-style-name="L1">
      <style:text-properties officeooo:rsid="0007570f" officeooo:paragraph-rsid="0007570f"/>
    </style:style>
    <style:style style:name="P11" style:family="paragraph" style:parent-style-name="Standard" style:list-style-name="L1">
      <style:text-properties style:font-name="Calibri" officeooo:rsid="0007570f" officeooo:paragraph-rsid="0007570f"/>
    </style:style>
    <style:style style:name="P12" style:family="paragraph" style:parent-style-name="Standard">
      <style:text-properties style:font-name="Calibri" officeooo:rsid="0007570f" officeooo:paragraph-rsid="0007570f"/>
    </style:style>
    <style:style style:name="P13" style:family="paragraph" style:parent-style-name="Standard">
      <style:text-properties style:font-name="Calibri" officeooo:rsid="0008d72f" officeooo:paragraph-rsid="0008d72f"/>
    </style:style>
    <style:style style:name="P14" style:family="paragraph" style:parent-style-name="Standard">
      <style:text-properties style:font-name="Calibri" officeooo:rsid="000894b4" officeooo:paragraph-rsid="000894b4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7570f"/>
    </style:style>
    <style:style style:name="T3" style:family="text">
      <style:text-properties style:font-name="Calibri" fo:font-style="italic" style:font-style-asian="italic" style:font-style-complex="italic"/>
    </style:style>
    <style:style style:name="T4" style:family="text">
      <style:text-properties style:font-name="Calibri" officeooo:rsid="000894b4"/>
    </style:style>
    <style:style style:name="T5" style:family="text">
      <style:text-properties officeooo:rsid="000894b4"/>
    </style:style>
    <style:style style:name="T6" style:family="text">
      <style:text-properties officeooo:rsid="0008d72f"/>
    </style:style>
    <style:style style:name="T7" style:family="text">
      <style:text-properties officeooo:rsid="0009b626"/>
    </style:style>
    <style:style style:name="T8" style:family="text">
      <style:text-properties officeooo:rsid="000ab43a"/>
    </style:style>
    <style:style style:name="T9" style:family="text">
      <style:text-properties officeooo:rsid="000bd868"/>
    </style:style>
    <style:style style:name="T10" style:family="text">
      <style:text-properties officeooo:rsid="000bf760"/>
    </style:style>
    <style:style style:name="T11" style:family="text">
      <style:text-properties officeooo:rsid="000d861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tokoll AStA Plenum vom 27.8. </text:p>
      <text:p text:style-name="P1"/>
      <text:p text:style-name="P1">1. Begrüßung</text:p>
      <text:p text:style-name="P1"/>
      <text:list xml:id="list621080093" text:style-name="L1">
        <text:list-item>
          <text:p text:style-name="P9"><text:span text:style-name="T2">Protokoll vom 13.8. mit 1</text:span><text:span text:style-name="T4">0</text:span><text:span text:style-name="T2"> Für-Stimmen und einer Enthaltung angenommen.</text:span></text:p>
        </text:list-item>
        <text:list-item>
          <text:p text:style-name="P11">Vorgeschlagene Tagesordnung: </text:p>
          <text:p text:style-name="P11">- Finanzanträge</text:p>
          <text:p text:style-name="P11">- Absprache über kommende Legislatur im StuPa, Zukunft des AStA</text:p>
          <text:p text:style-name="P11">- AStA Kompass</text:p>
          <text:p text:style-name="P11">- Berichte </text:p>
          <text:p text:style-name="P11">- Sonstiges</text:p>
          <text:p text:style-name="P10"><text:span text:style-name="T1">→ </text:span><text:span text:style-name="T4">Tagesordnung </text:span><text:span text:style-name="T1">einstimmig angenommen</text:span></text:p>
        </text:list-item>
      </text:list>
      <text:p text:style-name="P1"/>
      <text:p text:style-name="P1">2. Finanzanträge: aktueller Stand = 3300€ intern und ca. 2000€ extern noch vorhanden</text:p>
      <text:p text:style-name="P1"/>
      <text:p text:style-name="P8"><text:span text:style-name="T1">- Vorstellung </text:span><text:span text:style-name="T3">mit Sicherheit verliebt</text:span><text:span text:style-name="T1">: 200€ für Veranstaltungsleitende Person im Oktober </text:span></text:p>
      <text:p text:style-name="P1">Antrag für Schulung von Referentis zur Aufklärung über sexualisierte Gewalt</text:p>
      <text:p text:style-name="P2"><text:span text:style-name="T1">→ </text:span><text:span text:style-name="T5">Antrag mit 11 Stimmen einstimmig angenommen</text:span></text:p>
      <text:p text:style-name="P1">- <text:span text:style-name="T5">Antrag 270€ Flintasphere (anderes Solikonzert)</text:span></text:p>
      <text:p text:style-name="P1">- <text:span text:style-name="T5">350€ intern für Qualle: für Designer*in und Flyer und Plakate zur Vernetzung queerer Erstis</text:span></text:p>
      <text:p text:style-name="P2">→ <text:span text:style-name="T5">Antrag mit 11 Stimmen einstimmig angenommen</text:span></text:p>
      <text:p text:style-name="P1">- <text:span text:style-name="T5">Flintashpere + Wohnen und Freiräume KoOp: 800€ Solikonzert für Infoladen (Antrag wurde zurückgezogen und neu gestellt) Kosten: 2 Bands und Technik, in der Rakete Veranstaltungsort</text:span></text:p>
      <text:p text:style-name="P1">→ <text:span text:style-name="T5">Antrag mit 11 Stimmen einstimmig angenommen</text:span></text:p>
      <text:p text:style-name="P1"/>
      <text:p text:style-name="P4">3. Zukunft des AStA</text:p>
      <text:p text:style-name="P4"/>
      <text:p text:style-name="P4">- Autonome Referate können nicht abgeschafft werden (nur mit 2/3 Mehrheit)</text:p>
      <text:p text:style-name="P4">- möglicherweise <text:span text:style-name="T10">könnten </text:span>bestimmte Referate nicht gewählt werden</text:p>
      <text:p text:style-name="P4">- nur 1 Sitz <text:span text:style-name="T10">für potentielle </text:span>rechte Mehrheit</text:p>
      <text:p text:style-name="P4">→ <text:span text:style-name="T6">Bewerbungen </text:span><text:span text:style-name="T11">ggf.</text:span><text:span text:style-name="T6"> freier formulieren</text:span></text:p>
      <text:p text:style-name="P5">- <text:span text:style-name="T7">Einführungsguide schreiben für die einzelnen Referate, kollektiv in einer Cloud lagern, Kontakte sammeln, Wissensweitergabe sichern, Kontaktdatenliste für die Referate erstellen</text:span></text:p>
      <text:p text:style-name="P5">→ <text:span text:style-name="T8">auf Element organisieren </text:span></text:p>
      <text:p text:style-name="P5"/>
      <text:p text:style-name="P6">4. AStA Kompass</text:p>
      <text:p text:style-name="P6"/>
      <text:p text:style-name="P6">4000 Flyer insgesamt</text:p>
      <text:p text:style-name="P6">3000 für Ersti-Tüten und 1000 verteilen </text:p>
      <text:p text:style-name="P6">→ fertig sein bis zum 6. September und bis 2. September bescheid geben, dass wir das machen wollen </text:p>
      <text:p text:style-name="P6">Kosten: 1300€ für den Druck <text:span text:style-name="T9">(evtl. mit Hiwi-Topf finanzieren und Rest Finanzantrag)</text:span></text:p>
      <text:p text:style-name="P6"/>
      <text:p text:style-name="P7">5. Sonstiges:</text:p>
      <text:p text:style-name="P7"/>
      <text:p text:style-name="P7">viel mehr Spam grade :(</text:p>
      <text:p text:style-name="P7">→ Mails immer in vorgespeicherten Spam-Ordner auf thunderbird verschieben</text:p>
      <text:p text:style-name="P7"/>
      <text:p text:style-name="P7">6. Berichte</text:p>
      <text:p text:style-name="P7"><text:soft-page-break/></text:p>
      <text:p text:style-name="P7">- Wahlen in einigen Bundesländern</text:p>
      <text:p text:style-name="P7">- Florian geht zu Hochschulfinanzierungs Info-Treffen der GEW für den AstA-Vorstand</text:p>
      <text:p text:style-name="P7"/>
      <text:p text:style-name="P7"/>
      <text:p text:style-name="P5"/>
      <text:p text:style-name="P5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7T18:12:02.505000000</meta:creation-date>
    <dc:date>2024-08-30T21:50:51.316000000</dc:date>
    <meta:editing-duration>PT15M24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37" meta:word-count="289" meta:character-count="1944" meta:non-whitespace-character-count="1693"/>
  </office:meta>
</office:document-meta>
</file>