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5a5ee" officeooo:paragraph-rsid="0015a5e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15a5ee" style:font-weight-asian="bold" style:font-weight-complex="bold"/>
    </style:style>
    <style:style style:name="P4" style:family="paragraph" style:parent-style-name="Standard">
      <style:text-properties fo:font-weight="bold" officeooo:paragraph-rsid="001aff1b" style:font-weight-asian="bold" style:font-weight-complex="bold"/>
    </style:style>
    <style:style style:name="P5" style:family="paragraph" style:parent-style-name="Standard">
      <style:text-properties fo:font-weight="normal" officeooo:rsid="001bdcf5" officeooo:paragraph-rsid="001bdcf5" style:font-weight-asian="normal" style:font-weight-complex="normal"/>
    </style:style>
    <style:style style:name="P6" style:family="paragraph" style:parent-style-name="Standard">
      <style:text-properties fo:font-weight="normal" officeooo:rsid="001d4192" officeooo:paragraph-rsid="001d4192" style:font-weight-asian="normal" style:font-weight-complex="normal"/>
    </style:style>
    <style:style style:name="P7" style:family="paragraph" style:parent-style-name="Standard" style:list-style-name="L1">
      <style:text-properties officeooo:rsid="0019b3cd" officeooo:paragraph-rsid="0019b3cd"/>
    </style:style>
    <style:style style:name="P8" style:family="paragraph" style:parent-style-name="Standard" style:list-style-name="L6">
      <style:text-properties officeooo:rsid="0019b3cd" officeooo:paragraph-rsid="0019b3cd"/>
    </style:style>
    <style:style style:name="P9" style:family="paragraph" style:parent-style-name="Standard" style:list-style-name="L2">
      <style:text-properties officeooo:rsid="0015a5ee" officeooo:paragraph-rsid="001e2c5b"/>
    </style:style>
    <style:style style:name="P10" style:family="paragraph" style:parent-style-name="Standard" style:list-style-name="L3">
      <style:text-properties officeooo:rsid="0015a5ee" officeooo:paragraph-rsid="0015a5ee"/>
    </style:style>
    <style:style style:name="P11" style:family="paragraph" style:parent-style-name="Standard" style:list-style-name="L4">
      <style:text-properties officeooo:rsid="0015a5ee" officeooo:paragraph-rsid="001e2c5b"/>
    </style:style>
    <style:style style:name="P12" style:family="paragraph" style:parent-style-name="Standard" style:list-style-name="L5">
      <style:text-properties officeooo:rsid="0015a5ee" officeooo:paragraph-rsid="0015a5ee"/>
    </style:style>
    <style:style style:name="P13" style:family="paragraph" style:parent-style-name="Standard" style:list-style-name="L5">
      <style:text-properties officeooo:paragraph-rsid="0015a5ee"/>
    </style:style>
    <style:style style:name="P14" style:family="paragraph" style:parent-style-name="Standard" style:list-style-name="L5">
      <style:text-properties officeooo:rsid="0017e7a8" officeooo:paragraph-rsid="0017e7a8"/>
    </style:style>
    <style:style style:name="P15" style:family="paragraph" style:parent-style-name="Standard" style:list-style-name="L6">
      <style:text-properties officeooo:rsid="0017e7a8" officeooo:paragraph-rsid="0017e7a8"/>
    </style:style>
    <style:style style:name="P16" style:family="paragraph" style:parent-style-name="Standard" style:list-style-name="L6">
      <style:text-properties officeooo:paragraph-rsid="001aff1b"/>
    </style:style>
    <style:style style:name="P17" style:family="paragraph" style:parent-style-name="Standard" style:list-style-name="L6">
      <style:text-properties officeooo:rsid="00175d19" officeooo:paragraph-rsid="00175d19"/>
    </style:style>
    <style:style style:name="P18" style:family="paragraph" style:parent-style-name="Standard" style:list-style-name="L6">
      <style:text-properties officeooo:rsid="00184349" officeooo:paragraph-rsid="00184349"/>
    </style:style>
    <style:style style:name="P19" style:family="paragraph" style:parent-style-name="Standard" style:list-style-name="L6">
      <style:text-properties officeooo:rsid="00184349" officeooo:paragraph-rsid="001aff1b"/>
    </style:style>
    <style:style style:name="P20" style:family="paragraph" style:parent-style-name="Standard" style:list-style-name="L6">
      <style:text-properties officeooo:rsid="00176a4b" officeooo:paragraph-rsid="00176a4b"/>
    </style:style>
    <style:style style:name="P21" style:family="paragraph" style:parent-style-name="Standard" style:list-style-name="L6">
      <style:text-properties officeooo:rsid="001aff1b" officeooo:paragraph-rsid="001aff1b"/>
    </style:style>
    <style:style style:name="P22" style:family="paragraph" style:parent-style-name="Standard">
      <style:text-properties officeooo:rsid="001aff1b" officeooo:paragraph-rsid="001aff1b"/>
    </style:style>
    <style:style style:name="P23" style:family="paragraph" style:parent-style-name="Standard" style:list-style-name="L6">
      <style:text-properties officeooo:rsid="001907fc" officeooo:paragraph-rsid="001907fc"/>
    </style:style>
    <style:style style:name="P24" style:family="paragraph" style:parent-style-name="Standard" style:list-style-name="L7">
      <style:text-properties fo:font-weight="normal" officeooo:rsid="001bdcf5" officeooo:paragraph-rsid="001bdcf5" style:font-weight-asian="normal" style:font-weight-complex="normal"/>
    </style:style>
    <style:style style:name="P25" style:family="paragraph" style:parent-style-name="Standard" style:list-style-name="L8">
      <style:text-properties fo:font-weight="normal" officeooo:rsid="001bdcf5" officeooo:paragraph-rsid="001bdcf5" style:font-weight-asian="normal" style:font-weight-complex="normal"/>
    </style:style>
    <style:style style:name="P26" style:family="paragraph" style:parent-style-name="Standard" style:list-style-name="L8">
      <style:text-properties fo:font-weight="normal" officeooo:rsid="001bdcf5" officeooo:paragraph-rsid="001d4192" style:font-weight-asian="normal" style:font-weight-complex="normal"/>
    </style:style>
    <style:style style:name="P27" style:family="paragraph" style:parent-style-name="Standard" style:list-style-name="L8">
      <style:text-properties fo:font-weight="normal" officeooo:rsid="001bdd7e" officeooo:paragraph-rsid="001bdd7e" style:font-weight-asian="normal" style:font-weight-complex="normal"/>
    </style:style>
    <style:style style:name="P28" style:family="paragraph" style:parent-style-name="Standard" style:list-style-name="L8">
      <style:text-properties fo:font-weight="normal" officeooo:rsid="001d4192" officeooo:paragraph-rsid="001d4192" style:font-weight-asian="normal" style:font-weight-complex="normal"/>
    </style:style>
    <style:style style:name="P29" style:family="paragraph" style:parent-style-name="Standard" style:list-style-name="L8">
      <style:text-properties fo:font-weight="normal" officeooo:rsid="001e26e8" officeooo:paragraph-rsid="001e26e8" style:font-weight-asian="normal" style:font-weight-complex="normal"/>
    </style:style>
    <style:style style:name="P30" style:family="paragraph" style:parent-style-name="Standard" style:list-style-name="L9">
      <style:text-properties officeooo:rsid="001e26e8" officeooo:paragraph-rsid="001e26e8"/>
    </style:style>
    <style:style style:name="P31" style:family="paragraph" style:parent-style-name="Standard">
      <style:text-properties fo:font-weight="bold" officeooo:paragraph-rsid="0015a5ee" style:font-weight-asian="bold" style:font-weight-complex="bold"/>
    </style:style>
    <style:style style:name="P32" style:family="paragraph" style:parent-style-name="Standard">
      <style:text-properties fo:font-weight="bold" officeooo:paragraph-rsid="001e2c5b" style:font-weight-asian="bold" style:font-weight-complex="bold"/>
    </style:style>
    <style:style style:name="P33" style:family="paragraph" style:parent-style-name="Standard">
      <style:text-properties fo:font-weight="bold" officeooo:paragraph-rsid="0017e7a8" style:font-weight-asian="bold" style:font-weight-complex="bold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 style:list-style-name="L6">
      <style:text-properties style:text-underline-style="solid" style:text-underline-width="auto" style:text-underline-color="font-color" officeooo:rsid="00175d19" officeooo:paragraph-rsid="00175d19"/>
    </style:style>
    <style:style style:name="P36" style:family="paragraph" style:parent-style-name="Standard" style:list-style-name="L6">
      <style:text-properties style:text-underline-style="solid" style:text-underline-width="auto" style:text-underline-color="font-color" officeooo:rsid="00176a4b" officeooo:paragraph-rsid="00176a4b"/>
    </style:style>
    <style:style style:name="P37" style:family="paragraph" style:parent-style-name="Standard" style:list-style-name="L6">
      <style:text-properties style:text-underline-style="solid" style:text-underline-width="auto" style:text-underline-color="font-color"/>
    </style:style>
    <style:style style:name="P38" style:family="paragraph" style:parent-style-name="Standard" style:list-style-name="L6">
      <style:text-properties style:text-underline-style="solid" style:text-underline-width="auto" style:text-underline-color="font-color" officeooo:rsid="00184349" officeooo:paragraph-rsid="00184349"/>
    </style:style>
    <style:style style:name="P39" style:family="paragraph" style:parent-style-name="Standard" style:list-style-name="L6">
      <style:text-properties style:text-underline-style="solid" style:text-underline-width="auto" style:text-underline-color="font-color" officeooo:rsid="001907fc" officeooo:paragraph-rsid="001907fc"/>
    </style:style>
    <style:style style:name="P40" style:family="paragraph" style:parent-style-name="Standard" style:list-style-name="L6">
      <style:text-properties style:text-underline-style="solid" style:text-underline-width="auto" style:text-underline-color="font-color" officeooo:rsid="0019b3cd" officeooo:paragraph-rsid="0019b3cd"/>
    </style:style>
    <style:style style:name="P41" style:family="paragraph" style:parent-style-name="Standard" style:list-style-name="L6">
      <style:text-properties officeooo:rsid="001e2c5b" officeooo:paragraph-rsid="001e2c5b"/>
    </style:style>
    <style:style style:name="P42" style:family="paragraph" style:parent-style-name="Standard" style:list-style-name="L9">
      <style:text-properties officeooo:rsid="001e9047" officeooo:paragraph-rsid="001e9047"/>
    </style:style>
    <style:style style:name="P43" style:family="paragraph" style:parent-style-name="Text_20_body">
      <style:text-properties fo:font-weight="bold" officeooo:rsid="001e2c5b" officeooo:paragraph-rsid="001e2c5b" style:font-weight-asian="bold" style:font-weight-complex="bold"/>
    </style:style>
    <style:style style:name="P44" style:family="paragraph" style:parent-style-name="Text_20_body">
      <style:text-properties fo:font-weight="bold" officeooo:rsid="001f5636" officeooo:paragraph-rsid="001f5636" style:font-weight-asian="bold" style:font-weight-complex="bold"/>
    </style:style>
    <style:style style:name="T1" style:family="text">
      <style:text-properties officeooo:rsid="0015a5ee"/>
    </style:style>
    <style:style style:name="T2" style:family="text">
      <style:text-properties officeooo:rsid="00175d19"/>
    </style:style>
    <style:style style:name="T3" style:family="text">
      <style:text-properties officeooo:rsid="0017e7a8"/>
    </style:style>
    <style:style style:name="T4" style:family="text">
      <style:text-properties officeooo:rsid="00184349"/>
    </style:style>
    <style:style style:name="T5" style:family="text">
      <style:text-properties officeooo:rsid="0019b3cd"/>
    </style:style>
    <style:style style:name="T6" style:family="text">
      <style:text-properties officeooo:rsid="001aff1b"/>
    </style:style>
    <style:style style:name="T7" style:family="text">
      <style:text-properties officeooo:rsid="001d4192"/>
    </style:style>
    <style:style style:name="T8" style:family="text">
      <style:text-properties officeooo:rsid="001e26e8"/>
    </style:style>
    <style:style style:name="T9" style:family="text">
      <style:text-properties officeooo:rsid="001e2c5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e9047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StA Plenum am 18.06.24</text:p>
      <text:p text:style-name="P44">Wer: <text:span text:style-name="T12">Vorstand, Finanzvorstand, Bürokoordination, Personalkoordination, Hochschulpolitik, Studienfinanzierung, Wohnen und Freiräume, Geschlechterpolitik, Jüdisches Leben, Hilfskräfte, Umwelt, politische Bildung und Kultur, Öffentlichkeitsarbeit, Homosexualität&amp;Kultur&amp;Wissenschaft (online)</text:span></text:p>
      <text:p text:style-name="P43">Protokoll: <text:span text:style-name="T10">Referat für Wohnen und Freiräume</text:span></text:p>
      <text:p text:style-name="Standard"/>
      <text:p text:style-name="P2">1. Begrüßung</text:p>
      <text:list xml:id="list2318313295" text:style-name="L1">
        <text:list-item>
          <text:p text:style-name="P7">alle Teilnehmende sind vom Vorstand herzlichst begrüßt</text:p>
        </text:list-item>
      </text:list>
      <text:p text:style-name="Standard"/>
      <text:p text:style-name="P2">2. Feststellung der Beschlussfähigkeit</text:p>
      <text:list xml:id="list389864206" text:style-name="L2">
        <text:list-item>
          <text:p text:style-name="P9"><text:span text:style-name="T9">ab Punkt 2 sind </text:span>15 Leute stimmbere<text:span text:style-name="T2">chtigt → </text:span><text:span text:style-name="T9">beschlussfähig</text:span></text:p>
          <text:list>
            <text:list-item>
              <text:p text:style-name="P9"><text:span text:style-name="T2">ab Punkt 5 sind 1</text:span><text:span text:style-name="T3">9</text:span><text:span text:style-name="T2">, </text:span><text:span text:style-name="T5">ab Punkt </text:span><text:span text:style-name="T9">5.b</text:span><text:span text:style-name="T5"> noch 18 </text:span><text:span text:style-name="T9">und ab Punkt 6 noch 16 stimmberechtigte Referent*innen anwesend</text:span></text:p>
            </text:list-item>
          </text:list>
        </text:list-item>
      </text:list>
      <text:p text:style-name="P1"/>
      <text:p text:style-name="P2">3. Genehmigung des Protokolls der letzten Sitzung</text:p>
      <text:list xml:id="list549851648" text:style-name="L3">
        <text:list-item>
          <text:p text:style-name="P10">einstimmig genehmigt</text:p>
        </text:list-item>
      </text:list>
      <text:p text:style-name="P1"/>
      <text:p text:style-name="P2">4. Genehmigung der weiteren Tagesordnung</text:p>
      <text:list xml:id="list3711483424" text:style-name="L4">
        <text:list-item>
          <text:p text:style-name="P11">Punkt 6 und 5 werden vertauscht <text:span text:style-name="T9">sowie der Hochschulgruppenantrag vorgezogen</text:span>→ Anträge werden vorgezogen <text:span text:style-name="T9">(</text:span>einstimmig genehmigt<text:span text:style-name="T9">)</text:span></text:p>
        </text:list-item>
      </text:list>
      <text:p text:style-name="P1"/>
      <text:p text:style-name="P3"><text:span text:style-name="T1">5.</text:span> Anträge</text:p>
      <text:p text:style-name="P32"><text:tab/>5.a Hochschulgruppenanträge</text:p>
      <text:p text:style-name="P3"/>
      <text:list xml:id="list1068396647" text:style-name="L5">
        <text:list-item>
          <text:p text:style-name="P13">Beyt al Zaytoun <text:span text:style-name="T1">stellt sich vor → Antrag auf Anerkennung als HSG</text:span></text:p>
          <text:list>
            <text:list-item>
              <text:p text:style-name="P12">berichtet über Entstehungsgeschichte und Pläne für die Zukunft</text:p>
            </text:list-item>
            <text:list-item>
              <text:p text:style-name="P14">Abstimmung: 18 dafür, 1 Enthaltung</text:p>
            </text:list-item>
          </text:list>
        </text:list-item>
      </text:list>
      <text:p text:style-name="P33"/>
      <text:p text:style-name="P32"><text:tab/>5.b Finanzanträge</text:p>
      <text:list xml:id="list1506591913" text:style-name="L6">
        <text:list-item>
          <text:p text:style-name="P35">Afrikanischer Studentenverein (ASV)</text:p>
          <text:list>
            <text:list-item>
              <text:p text:style-name="P17">anwesend und Antrag vorgestellt</text:p>
            </text:list-item>
            <text:list-item>
              <text:p text:style-name="P15">Abstimmung: <text:span text:style-name="T5">18 dafür (einstimmig)</text:span></text:p>
            </text:list-item>
          </text:list>
        </text:list-item>
        <text:list-item>
          <text:p text:style-name="P35">Lesung aus de m Buch "P apa, waru m sind wir hier ?"</text:p>
          <text:list>
            <text:list-item>
              <text:p text:style-name="P17">anwesend und Antrag vorgestellt</text:p>
            </text:list-item>
            <text:list-item>
              <text:p text:style-name="P18">Abstimmung: </text:p>
            </text:list-item>
          </text:list>
        </text:list-item>
        <text:list-item>
          <text:p text:style-name="P36">Empowerment Afro-Haar Workshop <text:span text:style-name="T4">(</text:span>Initiative Schwarzer Menschen in Deutschland - ISD)</text:p>
          <text:list>
            <text:list-item>
              <text:p text:style-name="P20">anwesend und Antrag vorgestellt</text:p>
            </text:list-item>
            <text:list-item>
              <text:p text:style-name="P18">Abstimmung: <text:span text:style-name="T5">18 dafür (einstimmig)</text:span></text:p>
            </text:list-item>
          </text:list>
        </text:list-item>
        <text:list-item>
          <text:p text:style-name="P36">Friede den Kurven, Krieg den Verbänden - Fußball von links <text:span text:style-name="T3">(Referat für politische Bildung und Kultur)</text:span></text:p>
          <text:list>
            <text:list-item>
              <text:p text:style-name="P15">anwesend und vorgestellt</text:p>
            </text:list-item>
            <text:list-item>
              <text:p text:style-name="P15">Abstimmung: <text:span text:style-name="T5">17 dafür, 1 Enthaltung</text:span></text:p>
            </text:list-item>
          </text:list>
        </text:list-item>
        <text:list-item>
          <text:p text:style-name="P37">Havdalah <text:span text:style-name="T4">(</text:span>Referat <text:span text:style-name="T2">g</text:span>egen Antisemitismus und für jüdisches Leben<text:span text:style-name="T4">)</text:span></text:p>
          <text:list>
            <text:list-item>
              <text:p text:style-name="P18">anwesend und vorgestellt</text:p>
            </text:list-item>
            <text:list-item>
              <text:p text:style-name="P18">Abstimmung: <text:span text:style-name="T5">18 dafür (einstimmig)</text:span></text:p>
            </text:list-item>
          </text:list>
        </text:list-item>
        <text:list-item>
          <text:p text:style-name="P38">Workshop Transformative Gerechtigkeit (Referat für Geschlechterpolitik)</text:p>
          <text:list>
            <text:list-item>
              <text:p text:style-name="P18">anwesend und vorgestellt</text:p>
              <text:list>
                <text:list-item>
                  <text:p text:style-name="P8">Änderung: +200€ für Raummiete, <text:span text:style-name="T6">also 730€ insgesamt</text:span></text:p>
                  <text:list>
                    <text:list-item>
                      <text:p text:style-name="P41"><text:soft-page-break/>dies ist die erste Abstimmung, der ursprüngliche Antrag die zweite</text:p>
                    </text:list-item>
                  </text:list>
                </text:list-item>
              </text:list>
            </text:list-item>
            <text:list-item>
              <text:p text:style-name="P18">Abstimmung: </text:p>
              <text:list>
                <text:list-item>
                  <text:p text:style-name="P21">1. 16 Stimmen dafür</text:p>
                </text:list-item>
                <text:list-item>
                  <text:p text:style-name="P21">2. 4 Stimmen dafür</text:p>
                </text:list-item>
              </text:list>
            </text:list-item>
          </text:list>
        </text:list-item>
      </text:list>
      <text:p text:style-name="P22"/>
      <text:list xml:id="list180359326915470" text:continue-numbering="true" text:style-name="L6">
        <text:list-item>
          <text:p text:style-name="P38">Podiumsdiskussion: "Migration und Migrationspolitik"</text:p>
          <text:list>
            <text:list-item>
              <text:p text:style-name="P18">anwesend und vorgestellt</text:p>
            </text:list-item>
            <text:list-item>
              <text:p text:style-name="P19">Abstimmung: <text:span text:style-name="T6">18 Stimmen dafür (einstimmig)</text:span></text:p>
            </text:list-item>
          </text:list>
        </text:list-item>
        <text:list-item>
          <text:p text:style-name="P39">Veranstaltung: Laut für die Jugend (Referat für politische Bildung und Kultur)</text:p>
          <text:list>
            <text:list-item>
              <text:p text:style-name="P23">anwesend und vorgestellt</text:p>
            </text:list-item>
            <text:list-item>
              <text:p text:style-name="P23">Abstimmung: <text:span text:style-name="T6">18 Stimmen dafür (einstimmig)</text:span></text:p>
            </text:list-item>
          </text:list>
        </text:list-item>
        <text:list-item>
          <text:p text:style-name="P40">Nachttanzdemo (Referat für Wohnen und Freiräume)</text:p>
          <text:list>
            <text:list-item>
              <text:p text:style-name="P8">anwesend und vorgestellt</text:p>
            </text:list-item>
            <text:list-item>
              <text:p text:style-name="P8">Abstimmung: <text:span text:style-name="T6">18 Stimmen dafür (einstimmig)</text:span></text:p>
            </text:list-item>
          </text:list>
        </text:list-item>
        <text:list-item>
          <text:p text:style-name="P40">Veranstaltung Promovierendenvertretung</text:p>
          <text:list>
            <text:list-item>
              <text:p text:style-name="P8">Antrag letztes Mal vorgestellt</text:p>
              <text:list>
                <text:list-item>
                  <text:p text:style-name="P8">GEW übernimmt einen Teilbetrag oder vielleicht auch alles</text:p>
                </text:list-item>
                <text:list-item>
                  <text:p text:style-name="P21">Antrag angepasst → jetzt über 250€</text:p>
                </text:list-item>
              </text:list>
            </text:list-item>
            <text:list-item>
              <text:p text:style-name="P16"><text:span text:style-name="T6">Abstimmung: 16 Stimmen dafür, 2 Enthaltungen</text:span></text:p>
            </text:list-item>
          </text:list>
        </text:list-item>
      </text:list>
      <text:p text:style-name="Standard"/>
      <text:p text:style-name="P4"><text:span text:style-name="T1">6. </text:span>Ordnung zu Finanzanträgen</text:p>
      <text:list xml:id="list681083503" text:style-name="L7">
        <text:list-item>
          <text:p text:style-name="P24">Es werden noch Fragen besprochen</text:p>
        </text:list-item>
        <text:list-item>
          <text:p text:style-name="P24">Abstimmung: 15 Stimmen dafür, 1 Enthaltung</text:p>
        </text:list-item>
      </text:list>
      <text:p text:style-name="P5"/>
      <text:p text:style-name="P2">7. Berichte und Mitteilungen</text:p>
      <text:list xml:id="list4239999419" text:style-name="L8">
        <text:list-item>
          <text:p text:style-name="P25"><text:span text:style-name="T11">Bericht vom </text:span>Referat für Studienfinanzierung und für Wohnen und Freiräume <text:span text:style-name="T11">zum Bundeskongress studentische Sozialpolitik in Frankfurt</text:span></text:p>
          <text:list>
            <text:list-item>
              <text:p text:style-name="P25">bundesweite Vernetzungstreffen geplant</text:p>
            </text:list-item>
            <text:list-item>
              <text:p text:style-name="P26">leider nicht gut besucht - viel Theorie, wenig Praxis</text:p>
            </text:list-item>
            <text:list-item>
              <text:p text:style-name="P25">Sozialerhebung als Möglichkeit für den AStA</text:p>
            </text:list-item>
            <text:list-item>
              <text:p text:style-name="P27">Diskussion verschiedener AStA-Strukturen und Potenziale</text:p>
              <text:list>
                <text:list-item>
                  <text:p text:style-name="P27">Vernetzung von Referaten</text:p>
                </text:list-item>
                <text:list-item>
                  <text:p text:style-name="P27">Offenheit und Sichtbarkeit des AStA</text:p>
                  <text:list>
                    <text:list-item>
                      <text:p text:style-name="P27">AStA-Kalender als eine Möglichkeit, die wir nochmal besprechen können</text:p>
                    </text:list-item>
                    <text:list-item>
                      <text:p text:style-name="P27">Wissensweitergabe: Referate werden angehalten ihr Wissen am Ende der Legislatur zu dokumentieren, um es weiterzugebe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7">Bericht von der Hilfskräfteinitiative</text:p>
          <text:list>
            <text:list-item>
              <text:p text:style-name="P27">Hilfskräfterat wird gerade gewählt</text:p>
            </text:list-item>
            <text:list-item>
              <text:p text:style-name="P27">Hilfskraftinitiative macht drei Stände vor der Mensa</text:p>
            </text:list-item>
            <text:list-item>
              <text:p text:style-name="P27">Wahlquote von 20% wuhuu</text:p>
            </text:list-item>
            <text:list-item>
              <text:p text:style-name="P27">eine Filmabend ist geplant <text:span text:style-name="T7">am 16.7 </text:span>im Rahmen der <text:span text:style-name="T11">Sommer-</text:span>Veranstaltungsreihe</text:p>
            </text:list-item>
          </text:list>
        </text:list-item>
        <text:list-item>
          <text:p text:style-name="P28">Rechenschaftsbericht<text:span text:style-name="T11">e</text:span> für das StuPa</text:p>
          <text:list>
            <text:list-item>
              <text:p text:style-name="P28">RCDS hat die Kontrollfunktion einberufen Rechenschaftsberichte einzufordern, was sie bisher nicht zur nächsten Sitzung gemacht haben, aber theoretisch zu jeder Sitzung machen können</text:p>
            </text:list-item>
          </text:list>
        </text:list-item>
        <text:list-item>
          <text:p text:style-name="P28">RCDS kritisiert in ihrem Flyer die Ausgaben für den AStA</text:p>
          <text:list>
            <text:list-item>
              <text:p text:style-name="P28">Frage ob wir dazu Stellung nehmen können?</text:p>
              <text:list>
                <text:list-item>
                  <text:p text:style-name="P28">der Vorstand schickt ein<text:span text:style-name="T8">e Email rum</text:span></text:p>
                </text:list-item>
                <text:list-item>
                  <text:p text:style-name="P28">wir besprechen das in zwei Wochen</text:p>
                </text:list-item>
              </text:list>
            </text:list-item>
          </text:list>
        </text:list-item>
        <text:list-item>
          <text:p text:style-name="P29">HoPo-Referat war in Frankreich bei der EUPeace-Vernetzung</text:p>
        </text:list-item>
        <text:list-item>
          <text:p text:style-name="P29">HoKuWi-Referat</text:p>
          <text:list>
            <text:list-item>
              <text:p text:style-name="P29">Termin der Queerfilmreihe am Donnerstag den 20. Juni <text:span text:style-name="T11">im Capitol</text:span></text:p>
            </text:list-item>
            <text:list-item>
              <text:p text:style-name="P29"><text:soft-page-break/>Referent bittet den Aufruf zu teilen</text:p>
            </text:list-item>
          </text:list>
        </text:list-item>
      </text:list>
      <text:p text:style-name="P6"/>
      <text:p text:style-name="P2">8 Sonstiges</text:p>
      <text:list xml:id="list3218403924" text:style-name="L9">
        <text:list-item>
          <text:p text:style-name="P42">Vorschlag selber Flyer zu gestalten, die über die bisherige Arbeit des RCDS im StuPa aufklären</text:p>
        </text:list-item>
        <text:list-item>
          <text:p text:style-name="P30">Sitzungsende: 20:13 Uhr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8T18:16:31.517000000</meta:creation-date>
    <dc:date>2024-06-23T18:03:57.080000000</dc:date>
    <meta:editing-duration>PT15M5S</meta:editing-duration>
    <meta:editing-cycles>4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85" meta:word-count="616" meta:character-count="4193" meta:non-whitespace-character-count="3730"/>
  </office:meta>
</office:document-meta>
</file>