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7460" officeooo:paragraph-rsid="00037460"/>
    </style:style>
    <style:style style:name="P2" style:family="paragraph" style:parent-style-name="Standard">
      <style:paragraph-properties fo:text-align="center" style:justify-single-word="false"/>
      <style:text-properties officeooo:rsid="00037460" officeooo:paragraph-rsid="000374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tokoll 04.06.2024</text:p>
      <text:p text:style-name="P1"/>
      <text:p text:style-name="P1"/>
      <text:p text:style-name="P2"/>
      <text:p text:style-name="P2">Tagesordnung</text:p>
      <text:p text:style-name="P2">1 Begrüßung</text:p>
      <text:p text:style-name="P1"><text:tab/>Es wurden wohl alle begrüßt.</text:p>
      <text:p text:style-name="P1"/>
      <text:p text:style-name="P2">2 Feststellung der Beschlussfähigkeit</text:p>
      <text:p text:style-name="P1"><text:tab/>Wir sind Beschlussfähig.</text:p>
      <text:p text:style-name="P1"/>
      <text:p text:style-name="P2">3 Genehmigung des Protokolls der letzten Sitzung</text:p>
      <text:p text:style-name="P1"><text:tab/>Das Protokoll wurde einstimmig angenommen.</text:p>
      <text:p text:style-name="P1"/>
      <text:p text:style-name="P2">4 Genehmigung der weiteren Tagesordnung</text:p>
      <text:p text:style-name="P1"><text:tab/>Die Tagesordnung wird durch den Punkt 5.b Hochschulgruppe erweitert.<text:line-break/><text:tab/>Es wird eine neue Finanzordnung vorgestellt, welche heute vorgestellt werden soll und in <text:tab/>zwei Wochen abgestimmt werden soll.<text:line-break/><text:tab/>Die neue Tagesordnung wurde mit 13:0:0 einstimmig angenommen. <text:s/></text:p>
      <text:p text:style-name="P1"/>
      <text:p text:style-name="P2">5 Anträge</text:p>
      <text:p text:style-name="P1"/>
      <text:p text:style-name="P1"><text:tab/>5.a<text:tab/>Finanzanträge</text:p>
      <text:p text:style-name="P1"/>
      <text:p text:style-name="P1"><text:tab/><text:tab/>5.a.I. <text:tab/>Allgemeine Promovierendenvertretung der Philipps-Universität Marburg</text:p>
      <text:p text:style-name="P1"><text:tab/>Der Antrag umfasst im Original 450€. Eine Vertreterin stellt den Antrag vor. </text:p>
      <text:p text:style-name="P1"><text:tab/>Der Workshop richtet sich primär an Promovierende und wird in englischer Sprache <text:tab/>stattfinden. Generell soll aber jemensch teilnehmen dürfen, welche:r Interesse daran hat. <text:line-break/><text:tab/>Es gab bereits einen Versuch für eine Drittmittelakquise, welche jedoch gescheitert ist. Es <text:tab/>wird der Kontakt der Hilfskraftinitiative weitergeleitet.</text:p>
      <text:p text:style-name="P1"/>
      <text:p text:style-name="P1"><text:tab/>Der Antrag wurde verschoben.</text:p>
      <text:p text:style-name="P1"/>
      <text:p text:style-name="P1"><text:tab/><text:tab/>5.a.II.<text:tab/>Papayaworkshop</text:p>
      <text:p text:style-name="P1"><text:tab/>Der Antrag bittet um 200€ für die Finanzierung eines Förderprojekts um <text:tab/>Medizinstudent*innen zu ermöglichen, an Papayas den Ablauf einer Abtreibung zu üben.<text:line-break/></text:p>
      <text:p text:style-name="P1"><text:tab/>Der Antrag wurde einstimmig mit 16:0:0 angenommen.</text:p>
      <text:p text:style-name="P1"/>
      <text:p text:style-name="P1"><text:tab/><text:tab/>5.a.III.<text:tab/>KritMed Workshop FGM</text:p>
      <text:p text:style-name="P1"><text:tab/>Der Antrag umfasst 330€ für einen Workshop zum Thema Genitalverstümmelung bei <text:tab/>welchem zwei Menschen eingeladen wurden, darunter auch eine betroffene Person.</text:p>
      <text:p text:style-name="P1"><text:tab/>Gegenvorschlag: 150€</text:p>
      <text:p text:style-name="P1"><text:tab/>Für 330€: 9 Ja Stimmen</text:p>
      <text:p text:style-name="P1"><text:tab/>Für 150€: 7 Ja Stimmen</text:p>
      <text:p text:style-name="P1"><text:tab/>Der Antrag wurde in voller Höhe angenommen.</text:p>
      <text:p text:style-name="P1"><text:tab/></text:p>
      <text:p text:style-name="P1"><text:tab/><text:tab/>5.a.IV.<text:tab/>Marburger Projektgruppe gegen Rechts</text:p>
      <text:p text:style-name="P1"><text:tab/>Der Antrag umfasst 400€. Der Workshop soll im Kontext der Politischen Arbeit und <text:tab/>Bedürfnisorientierung in Hochschulpolitik Inhalte vermitteln.</text:p>
      <text:p text:style-name="P1"><text:tab/>Der Antrag wurde angenommen mit 14 Ja-Stimmen und zwei Enthaltungen.</text:p>
      <text:p text:style-name="P1"/>
      <text:p text:style-name="P1"><text:soft-page-break/></text:p>
      <text:p text:style-name="P1"><text:tab/>5.b <text:tab/>Hochschulgruppen</text:p>
      <text:p text:style-name="P1"><text:tab/><text:tab/>5.b.I. Fit for Physio</text:p>
      <text:p text:style-name="P1"><text:tab/>Die Gruppe wird von Frieder &amp; Ben repräsentiert. Ziel ist dabei ein möglichst kostenfreies <text:tab/>Format zu gestalten, bei welchem sich Student:innen gegenseitig inhalte vermitteln können. <text:tab/>Die Zielgruppe ist dabei speziell die Physiologie; sprich für Zahni’s und Medi’s. Aktuell <text:tab/>besteht die Gruppe aus etwa acht Tutor:innen.<text:line-break/><text:tab/>Aufgrund aktuellen Raummangels in der Physiologie wird aktuell das ganze über das <text:tab/>Produkt Fit fürs Physicum durchgeführt.</text:p>
      <text:p text:style-name="P1"><text:tab/>Die Gruppe wurde mit 15 Ja-Stimmen und einer Enthaltung angenommen. </text:p>
      <text:p text:style-name="P1"/>
      <text:p text:style-name="P1"><text:tab/><text:tab/>5.b.II. StudyTutors</text:p>
      <text:p text:style-name="P1"><text:tab/>Die Gruppe ist leider nicht anwesend.</text:p>
      <text:p text:style-name="P1"><text:tab/>Die Gruppe wird zum nächsten Plenum erneut eingeladen.</text:p>
      <text:p text:style-name="P1"/>
      <text:p text:style-name="P1"><text:tab/><text:tab/>5.b.III. Grüne Hochschulgruppe Marburg</text:p>
      <text:p text:style-name="P1"><text:tab/>Die Gruppe ist leider nicht anwesend.</text:p>
      <text:p text:style-name="P1"><text:tab/>Die Gruppe wird zum nächsten Plenum erneut eingeladen.</text:p>
      <text:p text:style-name="P1"/>
      <text:p text:style-name="P1"/>
      <text:p text:style-name="P1"/>
      <text:p text:style-name="P1"><text:tab/><text:tab/>5.c. Kurzfristige Anträge</text:p>
      <text:p text:style-name="P1"><text:tab/>Rechtsextremismus in Ostdeutschland</text:p>
      <text:p text:style-name="P1"><text:tab/>Der Finanzvorstand beruft sich darauf, dass der Antrag nicht Fristgemäß eingereicht wurde, <text:tab/>und damit nicht zu behandeln sei. Die Frage wird aufgeworfen, ob es überhaupt eine <text:tab/>Möglichkeit zur Ausnahme gäbe.<text:tab/></text:p>
      <text:p text:style-name="P1"/>
      <text:p text:style-name="P1"><text:tab/>Es wird darüber abgestimmt, ob über den Antrag abgestimmt wird.</text:p>
      <text:p text:style-name="P1"><text:tab/>Fünf Stimmen sind für die Abstimmung<text:line-break/><text:tab/>Fünf Stimmen sind für Enthaltung</text:p>
      <text:p text:style-name="P1"><text:tab/>Vier Stimmen sind für Nein</text:p>
      <text:p text:style-name="P1"/>
      <text:p text:style-name="P1"><text:tab/>Der Antrag umfasst im Original 470€. Diese schlüssel sich auf zwischen 300€ für Honorare, <text:tab/>100€ für Fahrtpauschale und 70€ Unterbringungskosten.</text:p>
      <text:p text:style-name="P1"><text:tab/>Der Antrag wurde auf 320€ gekürzt. Diese 150€ entsprechen der Anpassung an den <text:tab/>Standarthonorarsatz.<text:line-break/><text:tab/>Dem Antrag wurde mit 11 Ja-Stimmen und drei Enthaltungen angenommen.</text:p>
      <text:p text:style-name="P1"><text:tab/><text:tab/></text:p>
      <text:p text:style-name="P2">5.d Vorstellung einer neuen Finanz-Ordnung</text:p>
      <text:p text:style-name="P1"><text:tab/>Die neue Finanzordnung wie sie in der nächsten Sitzung abgestimmt werden soll, wird <text:tab/>vorgestellt. Darunter fällt u.a., dass die neue Frist zur Einreichung auf drei Wochen vorher <text:tab/>verlängert wird. Die Abrechnungsfrist wird dafür verlängert, so dass man Rechnungen <text:tab/>länger einreichen kann.</text:p>
      <text:p text:style-name="P1"><text:tab/>Der Entwurf wird dem Plenum zeitnah per Mail zugeschickt.</text:p>
      <text:p text:style-name="P1"/>
      <text:p text:style-name="P2"><text:tab/>6 Antrag Wohnberechtigungsschein für internationale Studierende in Hessen</text:p>
      <text:p text:style-name="P1"><text:tab/>Der Antrag wurde kurz vorgestellt. <text:tab/></text:p>
      <text:p text:style-name="P1"><text:tab/>Er wurde Einstimmig mit 14:0:0 angenommen.</text:p>
      <text:p text:style-name="P1"/>
      <text:p text:style-name="P2"><text:tab/>6 Berichte und Mitteilungen</text:p>
      <text:p text:style-name="P1"><text:tab/>Es wird berichtet über die Queerfilmreihe und ihre bevorstehenden Filme wie z.B. Mutter-<text:tab/>Mutter-Kind von Annette Ernst. Dafür wird die Kamerafrau zur Filmdiskussion kommen.</text:p>
      <text:p text:style-name="P1"><text:soft-page-break/><text:tab/>Der Wahlausschuss berichtet über die aktuelle Situation in Klagen.</text:p>
      <text:p text:style-name="P1"/>
      <text:p text:style-name="P1"><text:tab/>Es wird darüber berichtet, dass es eine Anfrage gab an einem Vortrag teilzunehmen. </text:p>
      <text:p text:style-name="P1"/>
      <text:p text:style-name="P1"><text:tab/>IuK bittet darum, dass Mails gelesen werden!</text:p>
      <text:p text:style-name="P1"/>
      <text:p text:style-name="P2"><text:tab/>7 Sonstiges</text:p>
      <text:p text:style-name="P2"/>
      <text:p text:style-name="P2"/>
      <text:p text:style-name="P2">Sitzungsende: 20:1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4T18:11:06.785000000</meta:creation-date>
    <dc:date>2024-06-04T20:14:27.829000000</dc:date>
    <meta:editing-duration>PT2H3M21S</meta:editing-duration>
    <meta:editing-cycles>1</meta:editing-cycles>
    <meta:generator>LibreOffice/7.6.4.1$Windows_X86_64 LibreOffice_project/e19e193f88cd6c0525a17fb7a176ed8e6a3e2aa1</meta:generator>
    <meta:print-date>2024-06-17T13:30:50.318000000</meta:print-date>
    <meta:printed-by>PDF-Dateien</meta:printed-by>
    <meta:document-statistic meta:table-count="0" meta:image-count="0" meta:object-count="0" meta:page-count="3" meta:paragraph-count="61" meta:word-count="598" meta:character-count="4382" meta:non-whitespace-character-count="3747"/>
  </office:meta>
</office:document-meta>
</file>