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tA Plenum 30.01.2024</text:p>
      <text:p text:style-name="Standard"/>
      <text:p text:style-name="P1">Tagesordnung</text:p>
      <text:p text:style-name="P1"/>
      <text:p text:style-name="Standard">1 Begrüßung</text:p>
      <text:p text:style-name="Standard">2 Feststellung der Beschlussfähigkeit – ist beschlussfähig</text:p>
      <text:p text:style-name="Standard">3 Genehmigung des Protokolls der letzten Sitzung - genehmigt</text:p>
      <text:p text:style-name="Standard">4 Genehmigung der weiteren Tagesordnung – Punkt 7 und 8 hinzugefügt, wurde einstimmig angenommen</text:p>
      <text:p text:style-name="Standard">5 Anträge</text:p>
      <text:p text:style-name="Standard"/>
      <text:p text:style-name="Standard">5.a Finanzanträge</text:p>
      <text:list xml:id="list7877998981000825324" text:style-name="L1">
        <text:list-item>
          <text:p text:style-name="P2">Cheer Queer Party 24.02. im Trauma</text:p>
          <text:list>
            <text:list-item>
              <text:p text:style-name="P2">insg. 1950€</text:p>
            </text:list-item>
            <text:list-item>
              <text:p text:style-name="P2">Einnahmen gehen an Soli Asyl</text:p>
            </text:list-item>
            <text:list-item>
              <text:p text:style-name="P2">teilweise bewilligt für 1300€ → falls keine andere Finanzierungsmöglichkeit gefunden wird kann nochmal ein Antrag für den Rest gestellt werden</text:p>
            </text:list-item>
          </text:list>
        </text:list-item>
      </text:list>
      <text:list xml:id="list9179291387784088116" text:style-name="L2">
        <text:list-item>
          <text:p text:style-name="P3">Antifa Referat Antrag „Filmreihe gegen das Vergessen“</text:p>
          <text:list>
            <text:list-item>
              <text:p text:style-name="P3">320€ für 4 Filme</text:p>
            </text:list-item>
            <text:list-item>
              <text:p text:style-name="P3">Hanau 19.2, Solingen 29.5, München 22.7, Halle 9.10 in der Rakete</text:p>
            </text:list-item>
            <text:list-item>
              <text:p text:style-name="P3">einstimmig bewilligt</text:p>
              <text:p text:style-name="P3"/>
            </text:list-item>
          </text:list>
        </text:list-item>
      </text:list>
      <text:p text:style-name="Standard">6 Berichte und Mitteilungen</text:p>
      <text:list xml:id="list2235432306727641432" text:style-name="L3">
        <text:list-item>
          <text:p text:style-name="P4">Landesastenkonferenz → Ziel ist Konstitutionalisierung, Gründung eines Vereins</text:p>
        </text:list-item>
        <text:list-item>
          <text:p text:style-name="P4">Hilfskraftinitiative: Bündnistreffen für den Arbeitskampf für März 2024 am 5.2. </text:p>
        </text:list-item>
      </text:list>
      <text:p text:style-name="Standard">7 Mögliche Strukturvorschläge</text:p>
      <text:list xml:id="list5978990573534456821" text:style-name="L4">
        <text:list-item>
          <text:p text:style-name="P5">Gruppenarbeit: Erarbeiten von Vorschlägen für eine bessere Struktur für neu gewählte Referentis</text:p>
          <text:p text:style-name="P5"/>
        </text:list-item>
      </text:list>
      <text:p text:style-name="Standard">8 EU Peace Anfrage</text:p>
      <text:p text:style-name="Standard">9 Sonsti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8:10:10.11</meta:creation-date>
    <meta:document-statistic meta:table-count="0" meta:image-count="0" meta:object-count="0" meta:page-count="1" meta:paragraph-count="23" meta:word-count="151" meta:character-count="1003"/>
    <dc:date>2024-01-31T15:12:51.09</dc:date>
    <meta:editing-duration>PT20H1M59S</meta:editing-duration>
    <meta:editing-cycles>1</meta:editing-cycles>
    <meta:generator>OpenOffice/4.1.15$Win32 OpenOffice.org_project/4115m2$Build-9813</meta:generator>
  </office:meta>
</office:document-meta>
</file>