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weight="bold" officeooo:rsid="0010c37d" officeooo:paragraph-rsid="0010c37d" style:font-weight-asian="bold" style:font-weight-complex="bold"/>
    </style:style>
    <style:style style:name="P2" style:family="paragraph" style:parent-style-name="Standard">
      <style:text-properties fo:font-weight="bold" officeooo:rsid="0012ea21" officeooo:paragraph-rsid="0012ea21" style:font-weight-asian="bold" style:font-weight-complex="bold"/>
    </style:style>
    <style:style style:name="P3" style:family="paragraph" style:parent-style-name="Standard">
      <style:text-properties fo:font-weight="normal" officeooo:rsid="0010c37d" officeooo:paragraph-rsid="0010c37d" style:font-weight-asian="normal" style:font-weight-complex="normal"/>
    </style:style>
    <style:style style:name="P4" style:family="paragraph" style:parent-style-name="Standard" style:list-style-name="L1">
      <style:text-properties fo:font-weight="normal" officeooo:rsid="0010c37d" officeooo:paragraph-rsid="0010c37d" style:font-weight-asian="normal" style:font-weight-complex="normal"/>
    </style:style>
    <style:style style:name="P5" style:family="paragraph" style:parent-style-name="Standard" style:list-style-name="L2">
      <style:text-properties fo:font-weight="normal" officeooo:rsid="0010c37d" officeooo:paragraph-rsid="0010c37d" style:font-weight-asian="normal" style:font-weight-complex="normal"/>
    </style:style>
    <style:style style:name="P6" style:family="paragraph" style:parent-style-name="Standard" style:list-style-name="L3">
      <style:text-properties fo:font-weight="normal" officeooo:rsid="0010c37d" officeooo:paragraph-rsid="0010c37d" style:font-weight-asian="normal" style:font-weight-complex="normal"/>
    </style:style>
    <style:style style:name="P7" style:family="paragraph" style:parent-style-name="Standard" style:list-style-name="L4">
      <style:text-properties fo:font-weight="normal" officeooo:rsid="0010c37d" officeooo:paragraph-rsid="0010c37d" style:font-weight-asian="normal" style:font-weight-complex="normal"/>
    </style:style>
    <style:style style:name="P8" style:family="paragraph" style:parent-style-name="Standard" style:list-style-name="L5">
      <style:text-properties fo:font-weight="normal" officeooo:rsid="0010c37d" officeooo:paragraph-rsid="0017359d" style:font-weight-asian="normal" style:font-weight-complex="normal"/>
    </style:style>
    <style:style style:name="P9" style:family="paragraph" style:parent-style-name="Standard" style:list-style-name="L5">
      <style:text-properties fo:font-weight="normal" officeooo:rsid="0010c37d" officeooo:paragraph-rsid="0010c37d" style:font-weight-asian="normal" style:font-weight-complex="normal"/>
    </style:style>
    <style:style style:name="P10" style:family="paragraph" style:parent-style-name="Standard" style:list-style-name="L5">
      <style:text-properties fo:font-weight="normal" officeooo:rsid="0017359d" officeooo:paragraph-rsid="0017359d" style:font-weight-asian="normal" style:font-weight-complex="normal"/>
    </style:style>
    <style:style style:name="P11" style:family="paragraph" style:parent-style-name="Standard" style:list-style-name="L5">
      <style:text-properties fo:font-weight="normal" officeooo:rsid="00123f3e" officeooo:paragraph-rsid="00123f3e" style:font-weight-asian="normal" style:font-weight-complex="normal"/>
    </style:style>
    <style:style style:name="P12" style:family="paragraph" style:parent-style-name="Standard" style:list-style-name="L6">
      <style:text-properties fo:font-weight="normal" officeooo:rsid="00123f3e" officeooo:paragraph-rsid="00123f3e" style:font-weight-asian="normal" style:font-weight-complex="normal"/>
    </style:style>
    <style:style style:name="P13" style:family="paragraph" style:parent-style-name="Standard" style:list-style-name="L7">
      <style:text-properties fo:font-weight="normal" officeooo:rsid="0012ea21" officeooo:paragraph-rsid="0012ea21" style:font-weight-asian="normal" style:font-weight-complex="normal"/>
    </style:style>
    <style:style style:name="P14" style:family="paragraph" style:parent-style-name="Standard" style:list-style-name="L8">
      <style:text-properties fo:font-weight="normal" officeooo:rsid="0012ea21" officeooo:paragraph-rsid="0012ea21" style:font-weight-asian="normal" style:font-weight-complex="normal"/>
    </style:style>
    <style:style style:name="P15" style:family="paragraph" style:parent-style-name="Standard" style:list-style-name="L7">
      <style:text-properties fo:font-weight="normal" officeooo:rsid="00141a21" officeooo:paragraph-rsid="00141a21" style:font-weight-asian="normal" style:font-weight-complex="normal"/>
    </style:style>
    <style:style style:name="P16" style:family="paragraph" style:parent-style-name="Standard" style:list-style-name="L8">
      <style:text-properties fo:font-weight="normal" officeooo:rsid="00141a21" officeooo:paragraph-rsid="00141a21" style:font-weight-asian="normal" style:font-weight-complex="normal"/>
    </style:style>
    <style:style style:name="P17" style:family="paragraph" style:parent-style-name="Standard" style:list-style-name="L8">
      <style:text-properties fo:font-weight="normal" officeooo:rsid="001556a2" officeooo:paragraph-rsid="001556a2" style:font-weight-asian="normal" style:font-weight-complex="normal"/>
    </style:style>
    <style:style style:name="P18" style:family="paragraph" style:parent-style-name="Standard" style:list-style-name="L8">
      <style:text-properties fo:font-weight="normal" officeooo:rsid="001633ae" officeooo:paragraph-rsid="001633ae" style:font-weight-asian="normal" style:font-weight-complex="normal"/>
    </style:style>
    <style:style style:name="T1" style:family="text">
      <style:text-properties officeooo:rsid="0012ea2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7359d" style:font-weight-asian="normal" style:font-weight-complex="normal"/>
    </style:style>
    <style:style style:name="T4" style:family="text">
      <style:text-properties officeooo:rsid="00141a21"/>
    </style:style>
    <style:style style:name="T5" style:family="text">
      <style:text-properties officeooo:rsid="001556a2"/>
    </style:style>
    <style:style style:name="T6" style:family="text">
      <style:text-properties officeooo:rsid="001633ae"/>
    </style:style>
    <style:style style:name="T7" style:family="text">
      <style:text-properties officeooo:rsid="0017359d"/>
    </style:style>
    <style:style style:name="T8" style:family="text">
      <style:text-properties officeooo:rsid="0019327f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StA Plenum am 21.11.2023</text:p>
      <text:p text:style-name="P1"/>
      <text:p text:style-name="P2">Protokoll <text:span text:style-name="T7">geführt von</text:span>: <text:span text:style-name="T2">Referat für Wohnen und Freiräume </text:span><text:span text:style-name="T3">(Fiete)</text:span></text:p>
      <text:p text:style-name="P1"/>
      <text:p text:style-name="P1">Tagesordnung</text:p>
      <text:p text:style-name="P1"/>
      <text:p text:style-name="P3">1. Begrüßung</text:p>
      <text:p text:style-name="P3">2. Feststellung der Beschlussfähigkeit</text:p>
      <text:p text:style-name="P3">3. Genehmigung des Protokolls der letzten Sitzung</text:p>
      <text:p text:style-name="P3">4. Genehmigung der weiteren Tagesordnung</text:p>
      <text:p text:style-name="P3">5. Berichte und Mitteilungen</text:p>
      <text:p text:style-name="P3">6. Anträge</text:p>
      <text:p text:style-name="P3">6.a Finanzanträge</text:p>
      <text:p text:style-name="P3">6.b Hochschulgruppen-Anträge</text:p>
      <text:p text:style-name="P3">7. Sonstiges</text:p>
      <text:p text:style-name="P1"/>
      <text:p text:style-name="P1">------------------------------------------------------------------------------------------------------------------------</text:p>
      <text:p text:style-name="P1">1 Begrüßung</text:p>
      <text:list xml:id="list3795972350" text:style-name="L1">
        <text:list-item>
          <text:p text:style-name="P4">Viktoria sagt hallo</text:p>
        </text:list-item>
      </text:list>
      <text:p text:style-name="P1">2. Feststellung der Beschlussfähigkeit</text:p>
      <text:list xml:id="list2798396244" text:style-name="L2">
        <text:list-item>
          <text:p text:style-name="P5">17 Leute da, beschlussfähig</text:p>
        </text:list-item>
      </text:list>
      <text:p text:style-name="P1">3. Genehmigung des Protokolls der letzten Sitzung</text:p>
      <text:list xml:id="list1903274873" text:style-name="L3">
        <text:list-item>
          <text:p text:style-name="P6">17 Leute dafür (einstimmig)→ genehmigt</text:p>
        </text:list-item>
      </text:list>
      <text:p text:style-name="P1">4. Genehmigung der weiteren Tagesordnung</text:p>
      <text:list xml:id="list319746628" text:style-name="L4">
        <text:list-item>
          <text:p text:style-name="P7">17 Leute dafür (einstimmig)→ genehmigt</text:p>
        </text:list-item>
      </text:list>
      <text:p text:style-name="P1">5. Berichte und Mitteilungen</text:p>
      <text:list xml:id="list1641484893" text:style-name="L5">
        <text:list-item>
          <text:p text:style-name="P10">Hilfskraftinitiative</text:p>
          <text:list>
            <text:list-item>
              <text:p text:style-name="P8">Hochschulaktionstag am 20.11 <text:span text:style-name="T7">zu</text:span> TV Stud</text:p>
              <text:list>
                <text:list-item>
                  <text:p text:style-name="P9">Bündnis hat dazu aufgerufen</text:p>
                </text:list-item>
                <text:list-item>
                  <text:p text:style-name="P9">Stand vor der Mensa für Reading Week gut besucht</text:p>
                </text:list-item>
                <text:list-item>
                  <text:p text:style-name="P9">beim Kneipenabend hat Oscar Input zu Hochschulpolitik gehalten</text:p>
                </text:list-item>
                <text:list-item>
                  <text:p text:style-name="P9">Vollversammlung <text:span text:style-name="T7">der studentischen Hilfskräfte am Montag den 4.12</text:span></text:p>
                </text:list-item>
              </text:list>
            </text:list-item>
          </text:list>
        </text:list-item>
        <text:list-item>
          <text:p text:style-name="P9">HoKuWi-Referat</text:p>
          <text:list>
            <text:list-item>
              <text:p text:style-name="P9">Queerfilmreihe startet diesen Donnerstag - um 20 Uhr im Capitol</text:p>
              <text:list>
                <text:list-item>
                  <text:p text:style-name="P9">diesen Donnerstag wird ein israelischer Film gezeigt „Die Frau mit den roten Haaren“</text:p>
                </text:list-item>
                <text:list-item>
                  <text:p text:style-name="P9">Bitte an alle: den Aufruf zur Queerfilmreihe der über den Referate-Verteiler verschickt wurde zu teilen</text:p>
                </text:list-item>
                <text:list-item>
                  <text:p text:style-name="P11">das weitere Programm ist auf der Website des AStA zu finden</text:p>
                </text:list-item>
              </text:list>
            </text:list-item>
          </text:list>
        </text:list-item>
      </text:list>
      <text:p text:style-name="P1">6. Anträge</text:p>
      <text:p text:style-name="P1">6.a Finanzanträge</text:p>
      <text:list xml:id="list1840336769" text:style-name="L6">
        <text:list-item>
          <text:p text:style-name="P12">Zinista.Zinista &amp; MSV</text:p>
          <text:list>
            <text:list-item>
              <text:p text:style-name="P12">vorgestellt</text:p>
              <text:list>
                <text:list-item>
                  <text:p text:style-name="P12">Abstimmung: 1<text:span text:style-name="T4">7</text:span> dafür (einstimmig)</text:p>
                </text:list-item>
              </text:list>
            </text:list-item>
          </text:list>
        </text:list-item>
        <text:list-item>
          <text:p text:style-name="P12">Referate für Wohnen und Freiräume &amp; Interventionistische Linke (intern)</text:p>
          <text:list>
            <text:list-item>
              <text:p text:style-name="P12">vorgestellt</text:p>
              <text:list>
                <text:list-item>
                  <text:p text:style-name="P12">Abstimmung für 200€: 1<text:span text:style-name="T4">7</text:span> dafür (einstimmig)</text:p>
                </text:list-item>
              </text:list>
            </text:list-item>
          </text:list>
        </text:list-item>
        <text:list-item>
          <text:p text:style-name="P12">Referat für Geschlechterpolitik (intern)</text:p>
          <text:list>
            <text:list-item>
              <text:p text:style-name="P12">vorgestellt: spontan, weil Lizenzen erst gestern angekommen sind, findet nächste Woche Donnerstag im OHM statt</text:p>
            </text:list-item>
            <text:list-item>
              <text:p text:style-name="P12">einstimmig beschlossen, dass er heute behandelt werden kann</text:p>
              <text:list>
                <text:list-item>
                  <text:p text:style-name="P12">Abstimmung: <text:span text:style-name="T1">1</text:span><text:span text:style-name="T4">7</text:span><text:span text:style-name="T1"> dafür (einstimmig)</text:span></text:p>
                </text:list-item>
              </text:list>
            </text:list-item>
          </text:list>
        </text:list-item>
      </text:list>
      <text:p text:style-name="P1"><text:soft-page-break/>6.b Hochschulgruppen-Anträge</text:p>
      <text:list xml:id="list4258144937" text:style-name="L7">
        <text:list-item>
          <text:p text:style-name="P13">Initiative für eine revolutionäre Linke</text:p>
          <text:list>
            <text:list-item>
              <text:p text:style-name="P13">wurden eingeladen, aber nicht da</text:p>
            </text:list-item>
            <text:list-item>
              <text:p text:style-name="P13">Abstimmung, ob wir es vertagen: 9 dafür, 3 dagegen, 5 Enthaltung</text:p>
            </text:list-item>
            <text:list-item>
              <text:p text:style-name="P13">wird vertagt</text:p>
            </text:list-item>
          </text:list>
        </text:list-item>
        <text:list-item>
          <text:p text:style-name="P13">Katholische Hochschulgruppe</text:p>
          <text:list>
            <text:list-item>
              <text:p text:style-name="P13">waren bereits anerkannt → kann durch Vorstand beschlossen werden und wird deshalb nicht abgestimmt</text:p>
            </text:list-item>
          </text:list>
        </text:list-item>
        <text:list-item>
          <text:p text:style-name="P13">DIE UNABHÄNGIGEN (Hochschulliste)</text:p>
          <text:list>
            <text:list-item>
              <text:p text:style-name="P13">sind da und haben sich vorgestellt</text:p>
              <text:list>
                <text:list-item>
                  <text:p text:style-name="P15">Abstimmung: 16 dafür, 1 Enthaltung</text:p>
                </text:list-item>
              </text:list>
            </text:list-item>
          </text:list>
        </text:list-item>
        <text:list-item>
          <text:p text:style-name="P13">Marburger Bund</text:p>
          <text:list>
            <text:list-item>
              <text:p text:style-name="P13">sind da und haben sich vorgestellt</text:p>
              <text:list>
                <text:list-item>
                  <text:p text:style-name="P13">Gewerkschaft <text:span text:style-name="T4">und Interessenvertretung </text:span>der <text:span text:style-name="T4">Mediziner*innen&amp; </text:span>Ärzt*innen</text:p>
                </text:list-item>
                <text:list-item>
                  <text:p text:style-name="P15">Aufklärung zu unbezahlten Praktika</text:p>
                  <text:list>
                    <text:list-item>
                      <text:p text:style-name="P15">Abstimmung: 17 dafür (einstimmig)</text:p>
                    </text:list-item>
                  </text:list>
                </text:list-item>
              </text:list>
            </text:list-item>
          </text:list>
        </text:list-item>
      </text:list>
      <text:p text:style-name="P1">7. Sonstiges</text:p>
      <text:list xml:id="list3483278603" text:style-name="L8">
        <text:list-item>
          <text:p text:style-name="P14">Gespräch wegen Brief an AStA → <text:span text:style-name="T4">feministische Kritik</text:span></text:p>
          <text:list>
            <text:list-item>
              <text:p text:style-name="P16">Angebot von <text:span text:style-name="T5">Lio und Fiete</text:span> <text:span text:style-name="T5">das Gespräch mit den Verfasser*innen zu suchen, Menschen können sich sehr gerne anschließen!</text:span></text:p>
              <text:list>
                <text:list-item>
                  <text:p text:style-name="P17">es gibt keine größere Bedenken</text:p>
                </text:list-item>
                <text:list-item>
                  <text:p text:style-name="P17">Frage, ob sich auch mit Marc und Yusuf ausgetauscht dazu besprochen wurde → wurde es nich<text:span text:style-name="T7">t vom AStA aus, innerhalb der anderen Listen vlt schon</text:span></text:p>
                </text:list-item>
              </text:list>
            </text:list-item>
          </text:list>
        </text:list-item>
        <text:list-item>
          <text:p text:style-name="P17">Referat für politische Bildung und Kultur plant eine Veranstaltung in der Cavete, wussten noch nicht dass es eine zwei Wochen Frist gibt</text:p>
          <text:list>
            <text:list-item>
              <text:p text:style-name="P17">unklar was die Ordnung vorgibt → 14 oder 21 Tage?</text:p>
              <text:list>
                <text:list-item>
                  <text:p text:style-name="P17">14 Tage als absolute Deadline, 21 Tage vorher gewünscht</text:p>
                </text:list-item>
                <text:list-item>
                  <text:p text:style-name="P17">Vorschlag die Frist zu überdenken</text:p>
                  <text:list>
                    <text:list-item>
                      <text:p text:style-name="P17"><text:span text:style-name="T6">Konflikt</text:span> mit dem zwei-wöchigen Plenumsrhytmus</text:p>
                    </text:list-item>
                    <text:list-item>
                      <text:p text:style-name="P18">interne Anträge unter 500€ können außerhalb des Plenums bewilligt werden, 150€ für externe Anträge → hat sich damit <text:span text:style-name="T8">vorerst </text:span>geklärt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8">Weihnachtsfeier</text:p>
          <text:list>
            <text:list-item>
              <text:p text:style-name="P18">Vorschlag: Dromeda</text:p>
            </text:list-item>
            <text:list-item>
              <text:p text:style-name="P18">Essen auf AStAs Nacken</text:p>
            </text:list-item>
            <text:list-item>
              <text:p text:style-name="P18">Terminfindung → Umfrage wird rumgeschickt</text:p>
            </text:list-item>
            <text:list-item>
              <text:p text:style-name="P18">Donnerstag ist am besten, weil happy hour</text:p>
            </text:list-item>
          </text:list>
        </text:list-item>
        <text:list-item>
          <text:p text:style-name="P18">Schlüssel</text:p>
          <text:list>
            <text:list-item>
              <text:p text:style-name="P18">sind noch nicht so viele aufgetaucht</text:p>
              <text:list>
                <text:list-item>
                  <text:p text:style-name="P18">Der Vorstand fragt die ehemaligen Referent*innen ab und meldet sich</text:p>
                </text:list-item>
                <text:list-item>
                  <text:p text:style-name="P18">Schlüssel für das Büro ist im weißen Kaffeekästchen im Regal beim Kühlschrank</text:p>
                </text:list-item>
              </text:list>
            </text:list-item>
          </text:list>
        </text:list-item>
        <text:list-item>
          <text:p text:style-name="P18">Social Media</text:p>
          <text:list>
            <text:list-item>
              <text:p text:style-name="P18">Instagram-Auftritt der einzelnen Referate</text:p>
              <text:list>
                <text:list-item>
                  <text:p text:style-name="P18">keine Vorgaben</text:p>
                </text:list-item>
                <text:list-item>
                  <text:p text:style-name="P18">@asta über Instagram schreiben, sodass <text:span text:style-name="T8">Bo </text:span>über die Existenz die Bescheid w<text:span text:style-name="T8">eiß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1T18:10:08.047000000</meta:creation-date>
    <dc:date>2023-11-22T09:47:01.176000000</dc:date>
    <meta:editing-duration>PT19M9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2" meta:paragraph-count="84" meta:word-count="565" meta:character-count="3703" meta:non-whitespace-character-count="3284"/>
  </office:meta>
</office:document-meta>
</file>